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640000016429F20284B83FA4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2" svg:font-family="Arial"/>
    <style:font-face style:name="ＭＳ Ｐゴシック3" svg:font-family="'ＭＳ Ｐゴシック'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Arial1" svg:font-family="Arial" style:font-pitch="variable"/>
    <style:font-face style:name="Liberation Sans2" svg:font-family="'Liberation Sans'" style:font-pitch="variable"/>
    <style:font-face style:name="Microsoft YaHei2" svg:font-family="'Microsoft YaHei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ＭＳ Ｐゴシック2" svg:font-family="'ＭＳ Ｐゴシック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ＭＳ Ｐゴシック" svg:font-family="'ＭＳ Ｐゴシック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364cm" fo:padding-bottom="0.364cm" fo:padding-left="0.7cm" fo:padding-right="0.7cm" fo:wrap-option="no-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Custom_20_Layout-backgroundobjects">
      <style:graphic-properties draw:stroke="none" svg:stroke-width="0.026cm" draw:stroke-linejoin="round" draw:fill="none" draw:fill-color="#ffffff" draw:textarea-vertical-align="bottom" draw:auto-grow-height="false" draw:fit-to-size="false" fo:min-height="11.43cm" fo:padding-top="0.13cm" fo:padding-bottom="0.13cm" fo:padding-left="0.25cm" fo:padding-right="0.25cm" fo:wrap-option="wrap"/>
    </style:style>
    <style:style style:name="pr2" style:family="presentation" style:parent-style-name="Custom_20_Layout-notes">
      <style:graphic-properties draw:stroke="none" svg:stroke-width="0.026cm" draw:stroke-linejoin="round" draw:fill="none" draw:fill-color="#ffffff" draw:textarea-vertical-align="middle" draw:auto-grow-height="false" draw:fit-to-size="false" fo:min-height="11.43cm" fo:padding-top="0.13cm" fo:padding-bottom="0.13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.9000015258789pt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.9000015258789pt"/>
    </style:style>
    <style:style style:name="P3" style:family="paragraph">
      <style:paragraph-properties fo:margin-top="0cm" fo:margin-bottom="0cm" fo:line-height="100%" fo:text-align="end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2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67.1999969482422pt" fo:letter-spacing="normal" fo:font-style="normal" style:text-underline-style="none" fo:font-weight="normal" style:font-name-asian="ＭＳ Ｐゴシック1" style:font-size-asian="67.1999969482422pt" style:font-style-asian="normal" style:font-weight-asian="normal" style:font-size-complex="67.199996948242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50.4000015258789pt" fo:letter-spacing="normal" fo:font-style="normal" style:text-underline-style="none" fo:font-weight="normal" style:font-name-asian="ＭＳ Ｐゴシック1" style:font-size-asian="50.4000015258789pt" style:font-style-asian="normal" style:font-weight-asian="normal" style:font-size-complex="50.400001525878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presentation:presentation-page-layout-name="AL1T0">
        <draw:custom-shape draw:name="Text Box 1" draw:style-name="gr1" draw:text-style-name="P2" draw:layer="layout" svg:width="31.307cm" svg:height="3.574cm" svg:x="8.546cm" svg:y="7.595cm">
          <text:p text:style-name="P1"><text:span text:style-name="T1">Demonstration Title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18.713cm" svg:height="2.862cm" svg:x="8.683cm" svg:y="11.432cm">
          <text:p text:style-name="P1"><text:span text:style-name="T2">Presenter Name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2" svg:font-family="Arial"/>
    <style:font-face style:name="ＭＳ Ｐゴシック3" svg:font-family="'ＭＳ Ｐゴシック'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Arial1" svg:font-family="Arial" style:font-pitch="variable"/>
    <style:font-face style:name="Liberation Sans2" svg:font-family="'Liberation Sans'" style:font-pitch="variable"/>
    <style:font-face style:name="Microsoft YaHei2" svg:font-family="'Microsoft YaHei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ＭＳ Ｐゴシック2" svg:font-family="'ＭＳ Ｐゴシック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ＭＳ Ｐゴシック" svg:font-family="'ＭＳ Ｐゴシック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13cm" fo:margin-bottom="0cm" fo:line-height="81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92.0999984741211pt" fo:letter-spacing="normal" fo:language="en" fo:country="GB" fo:font-style="normal" fo:text-shadow="none" style:text-underline-style="none" fo:font-weight="normal" style:letter-kerning="true" fo:background-color="transparent" style:font-name-asian="ＭＳ Ｐゴシック3" style:font-family-asian="'ＭＳ Ｐゴシック'" style:font-size-asian="89.5999984741211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89.599998474121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1cm" fo:margin-bottom="0cm" fo:line-height="81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69.0999984741211pt" fo:letter-spacing="normal" fo:font-style="normal" style:text-underline-style="none" fo:font-weight="normal" style:font-name-asian="ＭＳ Ｐゴシック3" style:font-family-asian="'ＭＳ Ｐゴシック'" style:font-size-asian="67.1999969482422pt" style:font-style-asian="normal" style:font-weight-asian="normal" style:font-size-complex="67.1999969482422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08cm" fo:margin-bottom="0cm" fo:line-height="81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57.5999984741211pt" fo:letter-spacing="normal" fo:font-style="normal" style:text-underline-style="none" fo:font-weight="normal" style:font-name-asian="ＭＳ Ｐゴシック3" style:font-family-asian="'ＭＳ Ｐゴシック'" style:font-size-asian="56pt" style:font-style-asian="normal" style:font-weight-asian="normal" style:font-size-complex="56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05cm" fo:margin-bottom="0cm" fo:line-height="81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57.5999984741211pt" fo:letter-spacing="normal" fo:font-style="normal" style:text-underline-style="none" fo:font-weight="normal" style:font-name-asian="ＭＳ Ｐゴシック3" style:font-family-asian="'ＭＳ Ｐゴシック'" style:font-size-asian="56pt" style:font-style-asian="normal" style:font-weight-asian="normal" style:font-size-complex="56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.102cm" fo:margin-bottom="0cm" fo:text-indent="0cm"/>
      <style:text-properties fo:font-size="20.6000003814697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.102cm" fo:margin-bottom="0cm" fo:text-indent="0cm"/>
      <style:text-properties fo:font-size="20.6000003814697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.102cm" fo:margin-bottom="0cm" fo:text-indent="0cm"/>
      <style:text-properties fo:font-size="20.6000003814697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.102cm" fo:margin-bottom="0cm" fo:text-indent="0cm"/>
      <style:text-properties fo:font-size="20.6000003814697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.102cm" fo:margin-bottom="0cm" fo:text-indent="0cm"/>
      <style:text-properties fo:font-size="20.6000003814697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26.599998474121pt" fo:letter-spacing="normal" fo:language="en" fo:country="GB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123.199996948242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23.19999694824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84.099cm" fo:page-height="59.41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364cm" fo:padding-bottom="0.364cm" fo:padding-left="0.7cm" fo:padding-right="0.7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364cm" fo:padding-bottom="0.364cm" fo:padding-left="0.7cm" fo:padding-right="0.7cm" fo:wrap-option="no-wrap"/>
    </style:style>
    <style:style style:name="Mgr6" style:family="graphic" style:parent-style-name="standard">
      <style:graphic-properties draw:stroke="solid" svg:stroke-width="0.106cm" svg:stroke-color="#00ac56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00ac56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ff33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Mgr11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364cm" fo:padding-bottom="0.364cm" fo:padding-left="0.7cm" fo:padding-right="0.7cm" fo:wrap-option="wrap"/>
    </style:style>
    <style:style style:name="Mgr12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fo:min-height="1.665cm" fo:min-width="6.34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fo:min-height="1.665cm" fo:min-width="11.133cm" fo:padding-top="0.125cm" fo:padding-bottom="0.125cm" fo:padding-left="0.25cm" fo:padding-right="0.25cm" fo:wrap-option="wrap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fo:min-height="9.33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top="0cm" fo:margin-bottom="0cm" fo:line-height="100%" fo:text-align="start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.5pt"/>
    </style:style>
    <style:style style:name="MP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.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81%" fo:text-align="start" style:punctuation-wrap="hanging" style:writing-mode="lr-tb"/>
      <style:text-properties fo:font-size="18.5pt"/>
    </style:style>
    <style:style style:name="MP10" style:family="paragraph">
      <loext:graphic-properties draw:fill="none"/>
      <style:paragraph-properties fo:margin-top="0cm" fo:margin-bottom="0cm" fo:line-height="81%" fo:text-align="start" style:punctuation-wrap="hanging" style:writing-mode="lr-tb" style:font-independent-line-spacing="true"/>
      <style:text-properties fo:font-size="18.5pt"/>
    </style:style>
    <style:style style:name="MP11" style:family="paragraph">
      <style:paragraph-properties fo:margin-top="0cm" fo:margin-bottom="0cm" fo:line-height="81%" fo:text-align="end" style:punctuation-wrap="hanging" style:writing-mode="lr-tb"/>
      <style:text-properties fo:font-size="18.5pt"/>
    </style:style>
    <style:style style:name="MP12" style:family="paragraph">
      <loext:graphic-properties draw:fill="none"/>
      <style:paragraph-properties fo:margin-top="0cm" fo:margin-bottom="0cm" fo:line-height="81%" fo:text-align="end" style:punctuation-wrap="hanging" style:writing-mode="lr-tb" style:font-independent-line-spacing="true"/>
      <style:text-properties fo:font-size="18.5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81%" fo:text-align="center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23.1999969482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bdad" style:text-line-through-style="none" style:text-line-through-type="none" style:text-position="0% 100%" style:font-name="Arial" fo:font-size="33.5999984741211pt" fo:letter-spacing="normal" fo:font-style="normal" style:text-underline-style="none" fo:font-weight="normal" style:font-name-asian="ＭＳ Ｐゴシック1" style:font-size-asian="33.5999984741211pt" style:font-style-asian="normal" style:font-weight-asian="normal" style:font-size-complex="33.5999984741211pt" style:font-style-complex="normal" style:font-weight-complex="normal"/>
    </style:style>
    <style:style style:name="MT3" style:family="text">
      <style:text-properties fo:font-variant="normal" fo:text-transform="none" fo:color="#ff3300" style:text-line-through-style="none" style:text-line-through-type="none" style:text-position="0% 100%" style:font-name="Arial" fo:font-size="67.1999969482422pt" fo:letter-spacing="normal" fo:font-style="normal" style:text-underline-style="none" fo:font-weight="normal" style:font-name-asian="ＭＳ Ｐゴシック1" style:font-size-asian="67.1999969482422pt" style:font-style-asian="normal" style:font-weight-asian="normal" style:font-size-complex="67.1999969482422pt" style:font-style-complex="normal" style:font-weight-complex="normal"/>
    </style:style>
    <style:style style:name="MT4" style:family="text">
      <style:text-properties fo:font-variant="normal" fo:text-transform="none" fo:color="#00ac56" style:text-line-through-style="none" style:text-line-through-type="none" style:text-position="0% 100%" style:font-name="Arial" fo:font-size="39.2000007629395pt" fo:letter-spacing="normal" fo:font-style="normal" style:text-underline-style="none" fo:font-weight="normal" style:font-name-asian="ＭＳ Ｐゴシック1" style:font-size-asian="39.2000007629395pt" style:font-style-asian="normal" style:font-weight-asian="normal" style:font-size-complex="39.200000762939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21pt" fo:letter-spacing="normal" fo:font-style="normal" style:text-underline-style="none" fo:font-weight="normal" style:font-name-asian="ＭＳ Ｐゴシック2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Arial2" fo:font-size="21pt" fo:letter-spacing="normal" fo:font-style="normal" style:text-underline-style="none" fo:font-weight="normal" style:font-name-asian="ＭＳ Ｐゴシック2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7f7f7f" style:text-line-through-style="none" style:text-line-through-type="none" style:text-position="0% 100%" style:font-name="Arial" fo:font-size="19.6000003814697pt" fo:letter-spacing="normal" fo:font-style="normal" style:text-underline-style="none" fo:font-weight="normal" style:font-name-asian="ＭＳ Ｐゴシック1" style:font-size-asian="19.6000003814697pt" style:font-style-asian="normal" style:font-weight-asian="normal" style:font-size-complex="19.600000381469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123.199996948242pt" fo:letter-spacing="normal" fo:font-style="normal" style:text-underline-style="none" fo:font-weight="normal" style:font-name-asian="ＭＳ Ｐゴシック3" style:font-size-asian="123.199996948242pt" style:font-style-asian="normal" style:font-weight-asian="normal" style:font-size-complex="123.1999969482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65cm" svg:x="1cm" svg:y="2.638cm"/>
      <draw:page-thumbnail draw:layer="backgroundobjects" svg:width="9.294cm" svg:height="6.565cm" svg:x="1cm" svg:y="10.686cm"/>
      <draw:page-thumbnail draw:layer="backgroundobjects" svg:width="9.294cm" svg:height="6.565cm" svg:x="1cm" svg:y="18.734cm"/>
      <draw:page-thumbnail draw:layer="backgroundobjects" svg:width="9.294cm" svg:height="6.565cm" svg:x="11.295cm" svg:y="2.638cm"/>
      <draw:page-thumbnail draw:layer="backgroundobjects" svg:width="9.294cm" svg:height="6.565cm" svg:x="11.295cm" svg:y="10.686cm"/>
      <draw:page-thumbnail draw:layer="backgroundobjects" svg:width="9.294cm" svg:height="6.565cm" svg:x="11.295cm" svg:y="18.734cm"/>
    </style:handout-master>
    <style:master-page style:name="Custom_20_Layout" style:display-name="Custom Layout" style:page-layout-name="PM1" draw:style-name="Mdp1">
      <draw:frame draw:style-name="Mgr3" draw:text-style-name="MP5" draw:layer="backgroundobjects" svg:width="6.802cm" svg:height="6.345cm" svg:x="0.992cm" svg:y="0.991cm">
        <draw:image xlink:href="Pictures/10000200000001640000016429F20284B83FA462.png" xlink:type="simple" xlink:show="embed" xlink:actuate="onLoad">
          <text:p/>
        </draw:image>
      </draw:frame>
      <draw:frame draw:style-name="Mgr3" draw:text-style-name="MP5" draw:layer="backgroundobjects" svg:width="6.802cm" svg:height="6.345cm" svg:x="0.992cm" svg:y="0.991cm">
        <draw:image xlink:href="Pictures/10000200000001640000016429F20284B83FA462.png" xlink:type="simple" xlink:show="embed" xlink:actuate="onLoad">
          <text:p/>
        </draw:image>
      </draw:frame>
      <draw:custom-shape draw:name="Text Box 1" draw:style-name="Mgr4" draw:text-style-name="MP7" draw:layer="backgroundobjects" drawooo:display="printer" svg:width="40.273cm" svg:height="2.151cm" svg:x="42.833cm" svg:y="5.537cm">
        <text:p text:style-name="MP6"><text:span text:style-name="MT2">CE Workgroup Linux Foundation / Embedded Linux Confer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5" draw:text-style-name="MP7" draw:layer="backgroundobjects" drawooo:display="printer" svg:width="22.862cm" svg:height="3.574cm" svg:x="58.609cm" svg:y="2.572cm">
        <text:p text:style-name="MP6"><text:span text:style-name="MT3">Technical Showcas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6" draw:text-style-name="MP8" draw:layer="backgroundobjects" drawooo:display="printer" svg:x1="0.991cm" svg:y1="14.031cm" svg:x2="83.108cm" svg:y2="14.044cm">
        <text:p/>
      </draw:line>
      <draw:line draw:name="Line 4" draw:style-name="Mgr7" draw:text-style-name="MP8" draw:layer="backgroundobjects" drawooo:display="printer" svg:x1="43.346cm" svg:y1="14.031cm" svg:x2="43.36cm" svg:y2="58.419cm">
        <text:p/>
      </draw:line>
      <draw:custom-shape draw:name="Text Box 5" draw:style-name="Mgr5" draw:text-style-name="MP7" draw:layer="backgroundobjects" drawooo:display="printer" svg:width="14.882cm" svg:height="2.388cm" svg:x="2.466cm" svg:y="13.885cm">
        <text:p text:style-name="MP6"><text:span text:style-name="MT4">What is demonstrat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5" draw:text-style-name="MP7" draw:layer="backgroundobjects" drawooo:display="printer" svg:width="13.57cm" svg:height="2.388cm" svg:x="44.146cm" svg:y="14.031cm">
        <text:p text:style-name="MP6"><text:span text:style-name="MT4">What was impro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7" draw:layer="backgroundobjects" drawooo:display="printer" svg:width="34.385cm" svg:height="2.388cm" svg:x="45.999cm" svg:y="49.313cm">
        <text:p text:style-name="MP6"><text:span text:style-name="MT4">Source code or detail technical information availabi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8" draw:style-name="Mgr5" draw:text-style-name="MP7" draw:layer="backgroundobjects" drawooo:display="printer" svg:width="14.721cm" svg:height="2.388cm" svg:x="2.138cm" svg:y="49.46cm">
        <text:p text:style-name="MP6"><text:span text:style-name="MT4">Hardware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8" draw:layer="backgroundobjects" drawooo:display="printer" svg:x1="0.991cm" svg:y1="5.589cm" svg:x2="83.108cm" svg:y2="5.602cm">
        <text:p/>
      </draw:line>
      <draw:custom-shape draw:name="txtHeaderSecClass" draw:style-name="Mgr9" draw:text-style-name="MP10" draw:layer="backgroundobjects" drawooo:display="printer" svg:width="7.982cm" svg:height="0.89cm" svg:x="75.124cm" svg:y="56.585cm">
        <text:p text:style-name="MP9"><text:span text:style-name="MT5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Left" draw:style-name="Mgr9" draw:text-style-name="MP10" draw:layer="backgroundobjects" drawooo:display="printer" svg:width="17.363cm" svg:height="0.89cm" svg:x="9.786cm" svg:y="56.585cm">
        <text:p text:style-name="MP9"><text:span text:style-name="MT6">PA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Right" draw:style-name="Mgr10" draw:text-style-name="MP8" draw:layer="backgroundobjects" drawooo:display="printer" svg:width="41.614cm" svg:height="0.746cm" svg:x="27.721cm" svg:y="56.58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Date" draw:style-name="Mgr9" draw:text-style-name="MP10" draw:layer="backgroundobjects" drawooo:display="printer" svg:width="4.747cm" svg:height="0.89cm" svg:x="4.454cm" svg:y="56.585cm">
        <text:p text:style-name="MP9"><text:span text:style-name="MT6">8/26/20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CVLPage" draw:style-name="Mgr9" draw:text-style-name="MP12" draw:layer="backgroundobjects" drawooo:display="printer" svg:width="1.681cm" svg:height="0.83cm" svg:x="1.832cm" svg:y="56.585cm">
        <text:p text:style-name="MP11"><text:span text:style-name="MT7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" draw:style-name="Mgr11" draw:text-style-name="MP7" draw:layer="backgroundobjects" svg:width="40.713cm" svg:height="2.151cm" svg:x="42.393cm" svg:y="5.603cm">
        <text:p text:style-name="MP6"><text:span text:style-name="MT2">CE Workgroup Linux Foundation / Embedded Linux Conference Europ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5" draw:text-style-name="MP7" draw:layer="backgroundobjects" svg:width="22.862cm" svg:height="3.574cm" svg:x="58.609cm" svg:y="2.572cm">
        <text:p text:style-name="MP6"><text:span text:style-name="MT3">Technical Showcas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6" draw:text-style-name="MP8" draw:layer="backgroundobjects" svg:x1="0.991cm" svg:y1="14.031cm" svg:x2="83.108cm" svg:y2="14.044cm">
        <text:p/>
      </draw:line>
      <draw:line draw:name="Line 4" draw:style-name="Mgr7" draw:text-style-name="MP8" draw:layer="backgroundobjects" svg:x1="43.346cm" svg:y1="14.031cm" svg:x2="43.36cm" svg:y2="58.419cm">
        <text:p/>
      </draw:line>
      <draw:custom-shape draw:name="Text Box 5" draw:style-name="Mgr5" draw:text-style-name="MP7" draw:layer="backgroundobjects" svg:width="14.882cm" svg:height="2.388cm" svg:x="2.466cm" svg:y="13.885cm">
        <text:p text:style-name="MP6"><text:span text:style-name="MT4">What is demonstrat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5" draw:text-style-name="MP7" draw:layer="backgroundobjects" svg:width="13.57cm" svg:height="2.388cm" svg:x="44.146cm" svg:y="14.031cm">
        <text:p text:style-name="MP6"><text:span text:style-name="MT4">What was impro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7" draw:layer="backgroundobjects" svg:width="34.385cm" svg:height="2.388cm" svg:x="45.999cm" svg:y="49.313cm">
        <text:p text:style-name="MP6"><text:span text:style-name="MT4">Source code or detail technical information availabi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8" draw:style-name="Mgr5" draw:text-style-name="MP7" draw:layer="backgroundobjects" svg:width="14.721cm" svg:height="2.388cm" svg:x="2.138cm" svg:y="49.46cm">
        <text:p text:style-name="MP6"><text:span text:style-name="MT4">Hardware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8" draw:layer="backgroundobjects" svg:x1="0.991cm" svg:y1="5.589cm" svg:x2="83.108cm" svg:y2="5.602cm">
        <text:p/>
      </draw:line>
      <draw:custom-shape draw:name="txtHeaderSecClass" draw:style-name="Mgr9" draw:text-style-name="MP10" draw:layer="backgroundobjects" svg:width="7.982cm" svg:height="0.89cm" svg:x="75.124cm" svg:y="56.585cm">
        <text:p text:style-name="MP9"><text:span text:style-name="MT5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Left" draw:style-name="Mgr9" draw:text-style-name="MP10" draw:layer="backgroundobjects" svg:width="17.363cm" svg:height="0.89cm" svg:x="9.786cm" svg:y="56.585cm">
        <text:p text:style-name="MP9"><text:span text:style-name="MT6">PA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Right" draw:style-name="Mgr10" draw:text-style-name="MP8" draw:layer="backgroundobjects" svg:width="41.614cm" svg:height="0.746cm" svg:x="27.721cm" svg:y="56.58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Date" draw:style-name="Mgr9" draw:text-style-name="MP10" draw:layer="backgroundobjects" svg:width="4.747cm" svg:height="0.89cm" svg:x="4.454cm" svg:y="56.585cm">
        <text:p text:style-name="MP9"><text:span text:style-name="MT6">8/26/20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xtFooterCVLPage" draw:style-name="Mgr9" draw:text-style-name="MP12" draw:layer="backgroundobjects" svg:width="1.681cm" svg:height="0.83cm" svg:x="1.832cm" svg:y="56.585cm">
        <text:p text:style-name="MP11"><text:span text:style-name="MT7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12" draw:text-style-name="MP13" draw:layer="backgroundobjects" svg:width="6.842cm" svg:height="1.914cm" svg:x="74.211cm" svg:y="55.8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3" draw:text-style-name="MP13" draw:layer="backgroundobjects" svg:width="11.632cm" svg:height="1.914cm" svg:x="1.675cm" svg:y="55.8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5" draw:layer="backgroundobjects" svg:width="73.848cm" svg:height="9.531cm" svg:x="4.712cm" svg:y="5.51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style-name="Mgr3" draw:text-style-name="MP5" draw:layer="backgroundobjects" svg:width="6.802cm" svg:height="6.345cm" svg:x="0.992cm" svg:y="0.991cm">
        <draw:image xlink:href="Pictures/10000200000001640000016429F20284B83FA462.png" xlink:type="simple" xlink:show="embed" xlink:actuate="onLoad">
          <text:p/>
        </draw:image>
      </draw:frame>
      <draw:frame draw:style-name="Mgr3" draw:text-style-name="MP5" draw:layer="backgroundobjects" svg:width="6.802cm" svg:height="6.345cm" svg:x="0.992cm" svg:y="0.991cm">
        <draw:image xlink:href="Pictures/10000200000001640000016429F20284B83FA462.png" xlink:type="simple" xlink:show="embed" xlink:actuate="onLoad">
          <text:p/>
        </draw:image>
      </draw:frame>
      <draw:frame presentation:style-name="Custom_20_Layout-outline1" draw:layer="backgroundobjects" svg:width="73.904cm" svg:height="33.307cm" svg:x="5.096cm" svg:y="14.428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3.968cm" svg:height="10.476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C Poster</dc:title>
    <meta:initial-creator>Rowand, Frank</meta:initial-creator>
    <dc:description>Rev PA1</dc:description>
    <meta:editing-cycles>16</meta:editing-cycles>
    <meta:print-date>1601-01-01T00:00:00</meta:print-date>
    <meta:creation-date>1601-01-01T00:00:00</meta:creation-date>
    <dc:date>2019-09-03T21:01:30.522044002</dc:date>
    <meta:editing-duration>PT41M6S</meta:editing-duration>
    <meta:generator>LibreOffice/5.1.6.2$Linux_X86_64 LibreOffice_project/10m0$Build-2</meta:generator>
    <meta:document-statistic meta:object-count="57"/>
    <meta:user-defined meta:name="AppVersion">15.0000</meta:user-defined>
    <meta:user-defined meta:name="Date">8/26/2014</meta:user-defined>
    <meta:user-defined meta:name="DocumentType"> </meta:user-defined>
    <meta:user-defined meta:name="FooterType">CVL</meta:user-defined>
    <meta:user-defined meta:name="HiddenSlides" meta:value-type="float">0</meta:user-defined>
    <meta:user-defined meta:name="HyperlinksChanged" meta:value-type="boolean">false</meta:user-defined>
    <meta:user-defined meta:name="LeftFooterField" meta:value-type="string">DocNo</meta:user-defined>
    <meta:user-defined meta:name="LinksUpToDate" meta:value-type="boolean">false</meta:user-defined>
    <meta:user-defined meta:name="MMClips" meta:value-type="float">0</meta:user-defined>
    <meta:user-defined meta:name="MiddleFooterField" meta:value-type="string">Date</meta:user-defined>
    <meta:user-defined meta:name="Notes" meta:value-type="float">1</meta:user-defined>
    <meta:user-defined meta:name="PresentationFormat" meta:value-type="string">Custom</meta:user-defined>
    <meta:user-defined meta:name="Revision" meta:value-type="string">PA1</meta:user-defined>
    <meta:user-defined meta:name="RightFooterField" meta:value-type="string">Title</meta:user-defined>
    <meta:user-defined meta:name="ScaleCrop" meta:value-type="boolean">false</meta:user-defined>
    <meta:user-defined meta:name="SecClassViewType" meta:value-type="string">False</meta:user-defined>
    <meta:user-defined meta:name="SecurityClass" meta:value-type="string">Confidential</meta:user-defined>
    <meta:user-defined meta:name="ShareDoc" meta:value-type="boolean">false</meta:user-defined>
    <meta:user-defined meta:name="Slides" meta:value-type="float">1</meta:user-defined>
    <meta:user-defined meta:name="TemplateName" meta:value-type="string"> </meta:user-defined>
    <meta:user-defined meta:name="TemplateVersion" meta:value-type="string"> </meta:user-defined>
    <meta:user-defined meta:name="TotalNumb" meta:value-type="string">False</meta:user-defined>
    <meta:user-defined meta:name="x" meta:value-type="string">1</meta:user-defined>
  </office:meta>
</office:document-meta>
</file>